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b227" officeooo:paragraph-rsid="0015b227"/>
    </style:style>
    <style:style style:name="P2" style:family="paragraph" style:parent-style-name="Standard">
      <style:text-properties officeooo:rsid="0017a0aa" officeooo:paragraph-rsid="0017a0aa"/>
    </style:style>
    <style:style style:name="P3" style:family="paragraph" style:parent-style-name="Standard">
      <style:text-properties officeooo:rsid="001a633a" officeooo:paragraph-rsid="001a633a"/>
    </style:style>
    <style:style style:name="P4" style:family="paragraph" style:parent-style-name="Standard">
      <style:text-properties officeooo:rsid="001b11fb" officeooo:paragraph-rsid="001b11fb"/>
    </style:style>
    <style:style style:name="P5" style:family="paragraph" style:parent-style-name="Standard">
      <style:text-properties officeooo:rsid="001b179a" officeooo:paragraph-rsid="001b179a"/>
    </style:style>
    <style:style style:name="P6" style:family="paragraph" style:parent-style-name="Standard">
      <style:text-properties officeooo:rsid="001cf85a" officeooo:paragraph-rsid="001cf85a" fo:background-color="transparent"/>
    </style:style>
    <style:style style:name="P7" style:family="paragraph" style:parent-style-name="Standard">
      <style:text-properties officeooo:rsid="001d7944" officeooo:paragraph-rsid="001d7944" fo:background-color="transparent"/>
    </style:style>
    <style:style style:name="P8" style:family="paragraph" style:parent-style-name="Standard">
      <style:text-properties officeooo:rsid="001cf85a" officeooo:paragraph-rsid="001cf85a" fo:background-color="#9999cc"/>
    </style:style>
    <style:style style:name="P9" style:family="paragraph" style:parent-style-name="Standard">
      <style:text-properties officeooo:rsid="001d7944" officeooo:paragraph-rsid="001d7944" fo:background-color="#9999cc"/>
    </style:style>
    <style:style style:name="P10" style:family="paragraph" style:parent-style-name="Standard">
      <style:text-properties fo:font-weight="bold" officeooo:rsid="0015b227" officeooo:paragraph-rsid="0015b227" style:font-weight-asian="bold" style:font-weight-complex="bold"/>
    </style:style>
    <style:style style:name="P11" style:family="paragraph" style:parent-style-name="Standard">
      <style:text-properties fo:font-weight="bold" officeooo:rsid="0017a0aa" officeooo:paragraph-rsid="0017a0aa" style:font-weight-asian="bold" style:font-weight-complex="bold"/>
    </style:style>
    <style:style style:name="P12" style:family="paragraph" style:parent-style-name="Standard">
      <style:text-properties fo:font-weight="bold" officeooo:rsid="001a633a" officeooo:paragraph-rsid="001a633a" style:font-weight-asian="bold" style:font-weight-complex="bold"/>
    </style:style>
    <style:style style:name="P13" style:family="paragraph" style:parent-style-name="Standard">
      <style:text-properties fo:font-weight="bold" officeooo:rsid="001b11fb" officeooo:paragraph-rsid="001b11fb" style:font-weight-asian="bold" style:font-weight-complex="bold"/>
    </style:style>
    <style:style style:name="P14" style:family="paragraph" style:parent-style-name="Standard">
      <style:text-properties fo:font-weight="bold" officeooo:rsid="001b179a" officeooo:paragraph-rsid="001b179a" style:font-weight-asian="bold" style:font-weight-complex="bold"/>
    </style:style>
    <style:style style:name="P15" style:family="paragraph" style:parent-style-name="Standard">
      <style:text-properties fo:font-weight="bold" officeooo:rsid="001d7944" officeooo:paragraph-rsid="001d7944" style:font-weight-asian="bold" style:font-weight-complex="bold"/>
    </style:style>
    <style:style style:name="P16" style:family="paragraph" style:parent-style-name="Standard">
      <style:text-properties fo:font-weight="bold" officeooo:rsid="001d7944" officeooo:paragraph-rsid="001d7944" fo:background-color="transparent" style:font-weight-asian="bold" style:font-weight-complex="bold"/>
    </style:style>
    <style:style style:name="P17" style:family="paragraph" style:parent-style-name="Standard">
      <style:text-properties officeooo:rsid="001d617b" officeooo:paragraph-rsid="001d617b"/>
    </style:style>
    <style:style style:name="P18" style:family="paragraph" style:parent-style-name="Standard">
      <style:text-properties officeooo:rsid="001d7944" officeooo:paragraph-rsid="001d7944"/>
    </style:style>
    <style:style style:name="P19" style:family="paragraph" style:parent-style-name="Standard">
      <style:paragraph-properties fo:padding-left="0in" fo:padding-right="0in" fo:padding-top="0in" fo:padding-bottom="0.0291in" fo:border-left="none" fo:border-right="none" fo:border-top="none" fo:border-bottom="0.99pt solid #000000" style:join-border="false"/>
      <style:text-properties officeooo:rsid="001d617b" officeooo:paragraph-rsid="001b11fb"/>
    </style:style>
    <style:style style:name="P20" style:family="paragraph" style:parent-style-name="Standard" style:list-style-name="L1">
      <style:text-properties officeooo:rsid="0015b227" officeooo:paragraph-rsid="0015b227"/>
    </style:style>
    <style:style style:name="P21" style:family="paragraph" style:parent-style-name="Standard" style:list-style-name="L2">
      <style:text-properties officeooo:rsid="0015b227" officeooo:paragraph-rsid="0015b227"/>
    </style:style>
    <style:style style:name="P22" style:family="paragraph" style:parent-style-name="Standard" style:list-style-name="L2">
      <style:text-properties officeooo:rsid="0015b227" officeooo:paragraph-rsid="001cf85a"/>
    </style:style>
    <style:style style:name="P23" style:family="paragraph" style:parent-style-name="Standard" style:list-style-name="L2">
      <style:text-properties officeooo:rsid="0015b227" officeooo:paragraph-rsid="0017a0aa"/>
    </style:style>
    <style:style style:name="P24" style:family="paragraph" style:parent-style-name="Standard" style:list-style-name="L2">
      <style:text-properties officeooo:rsid="0017a0aa" officeooo:paragraph-rsid="0017a0aa"/>
    </style:style>
    <style:style style:name="P25" style:family="paragraph" style:parent-style-name="Standard" style:list-style-name="L3">
      <style:text-properties officeooo:rsid="0017a0aa" officeooo:paragraph-rsid="0017a0aa"/>
    </style:style>
    <style:style style:name="P26" style:family="paragraph" style:parent-style-name="Standard">
      <style:text-properties officeooo:rsid="001cf85a" officeooo:paragraph-rsid="001b179a" fo:background-color="#9999cc"/>
    </style:style>
    <style:style style:name="P27" style:family="paragraph" style:parent-style-name="Standard" style:list-style-name="L5">
      <style:text-properties officeooo:rsid="001b179a" officeooo:paragraph-rsid="001b179a" fo:background-color="#9999cc"/>
    </style:style>
    <style:style style:name="P28" style:family="paragraph" style:parent-style-name="Standard" style:list-style-name="L3">
      <style:text-properties officeooo:rsid="00197862" officeooo:paragraph-rsid="00197862"/>
    </style:style>
    <style:style style:name="P29" style:family="paragraph" style:parent-style-name="Standard" style:list-style-name="L3">
      <style:text-properties officeooo:rsid="00197862" officeooo:paragraph-rsid="001a633a"/>
    </style:style>
    <style:style style:name="P30" style:family="paragraph" style:parent-style-name="Standard" style:list-style-name="L3">
      <style:text-properties officeooo:rsid="001a633a" officeooo:paragraph-rsid="001a633a"/>
    </style:style>
    <style:style style:name="P31" style:family="paragraph" style:parent-style-name="Standard" style:list-style-name="L4">
      <style:text-properties officeooo:rsid="001a633a" officeooo:paragraph-rsid="001a633a"/>
    </style:style>
    <style:style style:name="P32" style:family="paragraph" style:parent-style-name="Standard" style:list-style-name="L4">
      <style:text-properties officeooo:rsid="001b11fb" officeooo:paragraph-rsid="001b11fb"/>
    </style:style>
    <style:style style:name="P33" style:family="paragraph" style:parent-style-name="Standard" style:list-style-name="L5">
      <style:text-properties officeooo:rsid="001b11fb" officeooo:paragraph-rsid="001b11fb"/>
    </style:style>
    <style:style style:name="P34" style:family="paragraph" style:parent-style-name="Standard" style:list-style-name="L5">
      <style:text-properties officeooo:rsid="001b179a" officeooo:paragraph-rsid="001b179a"/>
    </style:style>
    <style:style style:name="P35" style:family="paragraph" style:parent-style-name="Standard">
      <style:text-properties officeooo:rsid="001d7944" officeooo:paragraph-rsid="0023f68b" fo:background-color="transparent"/>
    </style:style>
    <style:style style:name="P36" style:family="paragraph" style:parent-style-name="Standard">
      <style:text-properties officeooo:rsid="0023f68b" officeooo:paragraph-rsid="0023f68b" fo:background-color="transparent"/>
    </style:style>
    <style:style style:name="P37" style:family="paragraph" style:parent-style-name="Standard">
      <style:text-properties officeooo:rsid="0023f68b" officeooo:paragraph-rsid="0023f68b" fo:background-color="transparent"/>
    </style:style>
    <style:style style:name="P38" style:family="paragraph" style:parent-style-name="Standard">
      <style:text-properties officeooo:rsid="00248310" officeooo:paragraph-rsid="00248310" fo:background-color="transparent"/>
    </style:style>
    <style:style style:name="P39" style:family="paragraph" style:parent-style-name="Standard">
      <style:text-properties officeooo:rsid="0024db87" officeooo:paragraph-rsid="0024db87" fo:background-color="transparent"/>
    </style:style>
    <style:style style:name="P40" style:family="paragraph" style:parent-style-name="Standard">
      <style:text-properties officeooo:rsid="0024db87" officeooo:paragraph-rsid="0028e653" fo:background-color="transparent"/>
    </style:style>
    <style:style style:name="P41" style:family="paragraph" style:parent-style-name="Standard">
      <style:text-properties officeooo:rsid="0027ebc8" officeooo:paragraph-rsid="0027ebc8" fo:background-color="transparent"/>
    </style:style>
    <style:style style:name="P42" style:family="paragraph" style:parent-style-name="Standard">
      <style:text-properties officeooo:rsid="0027f777" officeooo:paragraph-rsid="0027f777" fo:background-color="transparent"/>
    </style:style>
    <style:style style:name="P43" style:family="paragraph" style:parent-style-name="Standard">
      <style:text-properties officeooo:rsid="0027f777" officeooo:paragraph-rsid="0028e653" fo:background-color="transparent"/>
    </style:style>
    <style:style style:name="P44" style:family="paragraph" style:parent-style-name="Standard">
      <style:text-properties fo:font-weight="bold" officeooo:rsid="0023f68b" officeooo:paragraph-rsid="0023f68b" fo:background-color="transparent" style:font-weight-asian="bold" style:font-weight-complex="bold"/>
    </style:style>
    <style:style style:name="P45" style:family="paragraph" style:parent-style-name="Standard">
      <style:text-properties fo:font-weight="bold" officeooo:rsid="00248310" officeooo:paragraph-rsid="00248310" fo:background-color="transparent" style:font-weight-asian="bold" style:font-weight-complex="bold"/>
    </style:style>
    <style:style style:name="P46" style:family="paragraph" style:parent-style-name="Standard">
      <style:text-properties fo:font-weight="bold" officeooo:rsid="0024db87" officeooo:paragraph-rsid="0024db87" fo:background-color="transparent" style:font-weight-asian="bold" style:font-weight-complex="bold"/>
    </style:style>
    <style:style style:name="P47" style:family="paragraph" style:parent-style-name="Standard">
      <style:text-properties fo:font-weight="bold" officeooo:rsid="0027f777" officeooo:paragraph-rsid="0027f777" fo:background-color="transparent" style:font-weight-asian="bold" style:font-weight-complex="bold"/>
    </style:style>
    <style:style style:name="P48" style:family="paragraph" style:parent-style-name="Standard" style:list-style-name="L6">
      <style:text-properties officeooo:paragraph-rsid="0028e653"/>
    </style:style>
    <style:style style:name="P49"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officeooo:rsid="0017a0aa"/>
    </style:style>
    <style:style style:name="T2" style:family="text">
      <style:text-properties officeooo:rsid="00197862"/>
    </style:style>
    <style:style style:name="T3" style:family="text">
      <style:text-properties fo:background-color="transparent" loext:char-shading-value="0"/>
    </style:style>
    <style:style style:name="T4" style:family="text">
      <style:text-properties officeooo:rsid="001b179a" fo:background-color="transparent" loext:char-shading-value="0"/>
    </style:style>
    <style:style style:name="T5" style:family="text">
      <style:text-properties officeooo:rsid="0024db87" fo:background-color="transparent" loext:char-shading-value="0"/>
    </style:style>
    <style:style style:name="T6" style:family="text">
      <style:text-properties officeooo:rsid="0028e653" fo:background-color="transparent" loext:char-shading-value="0"/>
    </style:style>
    <style:style style:name="T7" style:family="text">
      <style:text-properties officeooo:rsid="001a633a"/>
    </style:style>
    <style:style style:name="T8" style:family="text">
      <style:text-properties officeooo:rsid="001b179a"/>
    </style:style>
    <style:style style:name="T9" style:family="text">
      <style:text-properties officeooo:rsid="001cf85a"/>
    </style:style>
    <style:style style:name="T10" style:family="text">
      <style:text-properties fo:background-color="#9999cc" loext:char-shading-value="0"/>
    </style:style>
    <style:style style:name="T11" style:family="text">
      <style:text-properties officeooo:rsid="001cf85a" fo:background-color="#9999cc" loext:char-shading-value="0"/>
    </style:style>
    <style:style style:name="T12" style:family="text">
      <style:text-properties officeooo:rsid="001d617b" fo:background-color="#9999cc" loext:char-shading-value="0"/>
    </style:style>
    <style:style style:name="T13" style:family="text">
      <style:text-properties officeooo:rsid="0026a7a2" fo:background-color="#9999cc" loext:char-shading-value="0"/>
    </style:style>
    <style:style style:name="T14" style:family="text">
      <style:text-properties officeooo:rsid="0027a15f" fo:background-color="#9999cc" loext:char-shading-value="0"/>
    </style:style>
    <style:style style:name="T15" style:family="text">
      <style:text-properties fo:font-weight="bold" style:font-weight-asian="bold" style:font-weight-complex="bold"/>
    </style:style>
    <style:style style:name="T16" style:family="text">
      <style:text-properties fo:font-weight="bold" officeooo:rsid="00197862" style:font-weight-asian="bold" style:font-weight-complex="bold"/>
    </style:style>
    <style:style style:name="T17" style:family="text">
      <style:text-properties fo:font-weight="bold" officeooo:rsid="001a633a" style:font-weight-asian="bold" style:font-weight-complex="bold"/>
    </style:style>
    <style:style style:name="T18" style:family="text">
      <style:text-properties officeooo:rsid="001d617b"/>
    </style:style>
    <style:style style:name="T19" style:family="text">
      <style:text-properties style:text-underline-style="solid" style:text-underline-width="auto" style:text-underline-color="font-color"/>
    </style:style>
    <style:style style:name="T20" style:family="text">
      <style:text-properties officeooo:rsid="001d7944"/>
    </style:style>
    <style:style style:name="T21" style:family="text">
      <style:text-properties officeooo:rsid="001e9e1c"/>
    </style:style>
    <style:style style:name="T22" style:family="text">
      <style:text-properties officeooo:rsid="0022812f"/>
    </style:style>
    <style:style style:name="T23" style:family="text">
      <style:text-properties officeooo:rsid="0023f68b"/>
    </style:style>
    <style:style style:name="T24" style:family="text">
      <style:text-properties officeooo:rsid="00248310"/>
    </style:style>
    <style:style style:name="T25" style:family="text">
      <style:text-properties officeooo:rsid="0024db87"/>
    </style:style>
    <style:style style:name="T26" style:family="text">
      <style:text-properties officeooo:rsid="0026a7a2"/>
    </style:style>
    <style:style style:name="T27" style:family="text">
      <style:text-properties officeooo:rsid="0027a15f"/>
    </style:style>
    <style:style style:name="T28" style:family="text">
      <style:text-properties officeooo:rsid="0027ebc8"/>
    </style:style>
    <style:style style:name="T29" style:family="text">
      <style:text-properties officeooo:rsid="0028e653"/>
    </style:style>
    <style:style style:name="T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sk Auction – Die Aufgaben-Auktion</text:p>
      <text:p text:style-name="P1"/>
      <text:p text:style-name="P1"><text:span text:style-name="T9">Ein Grund für Reibung f</text:span>ür jede Lebens<text:span text:style-name="T9">-/Wohn</text:span>gemeinschaft ist die Art, wie (Haushalts-)Aufgaben verteilt/<text:span text:style-name="T9">erledigt </text:span>werden. Nach vielen Jahren des Experimentierens sind wir bei der „Task Auction“ angelangt. </text:p>
      <text:p text:style-name="P1"/>
      <text:p text:style-name="P1">Jeden Montag <text:span text:style-name="T9">beginnt</text:span> eine umgekehrte Au<text:span text:style-name="T9">k</text:span>tion. Der*die Bewohner*in, der*die die wenigsten Punkte für eine Aufgabe geboten hat, gewinnt die Aufgabe und muss diese vor dem nächsten <text:span text:style-name="T22">Plenum</text:span> erledigen, um die Punkte zu bekommen.</text:p>
      <text:p text:style-name="P1"/>
      <text:p text:style-name="P1">So könnte eine Bietrunde aussehen, wobei Gary der Gewinner ist. </text:p>
      <text:p text:style-name="P1"/>
      <text:p text:style-name="P1">Wäsche waschen</text:p>
      <text:p text:style-name="P1"/>
      <text:p text:style-name="P10">Regeln</text:p>
      <text:list xml:id="list1214780339" text:style-name="L1">
        <text:list-item>
          <text:p text:style-name="P20">Die Auktion ist 24 Stunden geöffnet.</text:p>
        </text:list-item>
        <text:list-item>
          <text:p text:style-name="P20">Wer die gewonnene Aufgabe nicht erledigt, erhält die Punkte als Minuspunkte.</text:p>
        </text:list-item>
        <text:list-item>
          <text:p text:style-name="P20">Musste die Aufgabe gar nicht erledigt werden, erhält der Gewinner 0 Punkte. Wenn es z.B. keinen Glasmüll <text:span text:style-name="T23">wegzu</text:span>bringen gab, so sind das einfach 0 Punkte.</text:p>
        </text:list-item>
      </text:list>
      <text:p text:style-name="P1"/>
      <text:p text:style-name="P10">Praxis</text:p>
      <text:list xml:id="list3574065135" text:style-name="L2">
        <text:list-item>
          <text:p text:style-name="P21">Wenn die Auktion schließt, wird ein Foto gemacht. Die Ergebnisse dürfen hiernach nicht mehr geändert werden. Eine Auktion, die nicht überzeugend geschlossen werden kann, ist keine Auktion. </text:p>
        </text:list-item>
        <text:list-item>
          <text:p text:style-name="P22">Wenn eine Aufgabe keine angegebene Deadline hat, dann ist sie bis zum nächsten Plenum zu erledigen. Manche Aufgaben (wie Einkaufen) haben ihre eigenen Deadlines, während andere keine einleuchtenden Deadlines haben (etwa die Öfen am Laufen zu halten). </text:p>
        </text:list-item>
        <text:list-item>
          <text:p text:style-name="P21">Wenn jemand anderes statt dem*der Gewinner*in die Aufgabe erledigt, bekommt trotzdem der*die Gewinner*in die Punkte. Jeglicher Handel mit Aufgaben muss außerhalb des Auktionssystems passieren<text:span text:style-name="T3"> (siehe 1). </text:span></text:p>
        </text:list-item>
        <text:list-item>
          <text:p text:style-name="P23">Es gibt keine Polizei. Die Leute sollen einfach sagen, was sie gemacht haben. Warum auch immer, <text:span text:style-name="T18">Menschen</text:span> scheinen nicht darüber zu lügen. Wir bitten sogar darum, die erledigten Aufgaben als erledigt zu markieren, sobald die Aufgabe getan ist, um <text:span text:style-name="T1">Plenumzeit zu sparen, die dafür benötigt wird, den Aufgabenzyklus zu beenden.</text:span></text:p>
        </text:list-item>
        <text:list-item>
          <text:p text:style-name="P24">Wir haben während Plena im Konsens rückwirkend Punkte vergeben, wenn eine Aufgabe außerhalb der Task Auction spontan erledigt werden musste, z.B. ein Rohrbruch.</text:p>
        </text:list-item>
        <text:list-item>
          <text:p text:style-name="P24">Wir mussten Abendessen außerhalb der Auktion platzieren. Nicht viele waren dazu bereit, Minuspunkte zu riskieren, wenn sie aufgrund von Planänderungen kein Abendessen kochen k<text:span text:style-name="T18">o</text:span>nnten. Die Punkte für Abendessen sind nun fix, <text:span text:style-name="T10">und man verliert sie nicht, wenn man doch nicht kocht.</text:span> Es ist möglich, sich spontan fürs Kochen einzutragen,<text:span text:style-name="T10"> aber wir versuchen, während des Plenums alle Tage zu </text:span><text:span text:style-name="T12">belegen</text:span><text:span text:style-name="T10">. </text:span>Unbeabsichtigt fungieren die Abendessen nun als Referenz-Aufgabe, was einen Effekt gegen Inflation hat. </text:p>
        </text:list-item>
        <text:list-item>
          <text:p text:style-name="P24">Wenn das Verhältnis zwischen Aufgaben und Bewohner*innen zu hoch ist, <text:span text:style-name="T18">passiert </text:span>eine der folgenden zwei Dinge: </text:p>
          <text:list>
            <text:list-item>
              <text:list>
                <text:list-item>
                  <text:p text:style-name="P24"><text:span text:style-name="T19">Inflation</text:span>: Der Wert der Aufgaben erhöht sich. Dies untergräbt den Wert der Punkte, die in der Vergangenheit verdient wurden. Glücklicherweise ist es normalerweise möglich, Aufgaben auszusetzen, um das Verhältnis wieder ins Gleichgewicht zu bringen. Mit weniger Bewohner*innen müssen die Dinge auch weniger häufig geputzt werden, sodass es normalerweise möglich ist, für die meisten Dinge einen zweiwöchigen Turnus einzurichten. </text:p>
                </text:list-item>
                <text:list-item>
                  <text:p text:style-name="P24"><text:span text:style-name="T19">Zusammenbruch des Marktes</text:span>: Die Leute bieten willkürliche Punkte, und es gibt kein<text:span text:style-name="T18">e</text:span> Gegen<text:span text:style-name="T26">ge</text:span>b<text:span text:style-name="T18">ote</text:span>, weil jede Person das Gefühl hat, bereits genügend Aufgaben <text:span text:style-name="T18">zu </text:span><text:soft-page-break/><text:span text:style-name="T18">haben</text:span>. Ohne sinnvolle <text:span text:style-name="T18">Äquivalenz</text:span> wird die Partizipation untergraben. Wenn z.B. Person A 250 Punkte fürs Einkaufen und Person B 400 bekommt, um den Flur zu kehren, wird Person A demotiviert. Die Anzahl der Aufgaben muss reduziert werden, damit es wieder Gegengebote gibt. </text:p>
                </text:list-item>
              </text:list>
            </text:list-item>
          </text:list>
        </text:list-item>
      </text:list>
      <text:p text:style-name="P2"/>
      <text:p text:style-name="P11">Umsetzungen</text:p>
      <text:p text:style-name="P2"/>
      <text:p text:style-name="P2">Die Task Auction kann mittels eines <text:span text:style-name="T18">Paneels</text:span> an eine<text:span text:style-name="T18">m gut frequentierten Ort </text:span>durchgeführt werden, indem Papiertaschen und Zettel verwendet werden. <text:span text:style-name="T14">Wir zeigen euch gerne, wie es geht.</text:span></text:p>
      <text:p text:style-name="P2"/>
      <text:p text:style-name="P2">Es ist auch möglich, die Task Auction mittels <text:span text:style-name="T13">unserer</text:span> Website/App umzusetzen. Diese Version scheint etwas lebendiger zu sein. </text:p>
      <text:p text:style-name="P2"/>
      <text:p text:style-name="P11">Ziele</text:p>
      <text:list xml:id="list314987160" text:style-name="L3">
        <text:list-item>
          <text:p text:style-name="P25"><text:span text:style-name="T16">Äquivalenz</text:span>: Manche <text:span text:style-name="T2">Aufgaben brauchen länger als andere (Wäschewaschen), mache sind ekliger (Kompost), manche erfordern technische Kompetenz (Wasserboiler reparieren). Eine schwere Aufgabe kann zwei einfache wert sein, und wir brauchen ein System, um dies auszurechnen. Die Bewertung am Markt ist wirklich der einzige unumstrittene Weg, dies zu erreichen.</text:span></text:p>
        </text:list-item>
        <text:list-item>
          <text:p text:style-name="P28"><text:span text:style-name="T15">Gerechtigkeit</text:span>: Wir müssen irgendwie die Situation vermeiden, dass eine Person eine Glühbirne wechselt und meint, damit ihren Teil beigetragen zu haben, während andere renovieren oder den Einkauf erledigen.</text:p>
        </text:list-item>
        <text:list-item>
          <text:p text:style-name="P29"><text:span text:style-name="T15">Demokratie</text:span>: Um zu entscheiden, welche Aufgaben wie viel wert sind, wird kein Komitee benötigt. Jede*r ist ermächtigt, mitzuentscheiden. <text:span text:style-name="T7">Wer mit der Bewertung einer Aufgabe nicht einverstanden ist, kann den Wert durch ein Gebot ändern. </text:span></text:p>
        </text:list-item>
        <text:list-item>
          <text:p text:style-name="P29"><text:span text:style-name="T17">Transparenz</text:span><text:span text:style-name="T7">: Wir können sehen, wer im Haushalt mitmacht und wer Trittbrett fährt. </text:span></text:p>
        </text:list-item>
        <text:list-item>
          <text:p text:style-name="P30"><text:span text:style-name="T15">Flexibilität</text:span>: Wenn ein*e Bewohner*in <text:span text:style-name="T27">während </text:span>eine<text:span text:style-name="T27">r</text:span> Woche zu beschäftigt ist, kann er*sie einfach nichts tun und die nächste Woche mehr Aufgaben aufnehmen. Diskussionen sind nicht nötig, Ausnahmen werden aufgrund des Systemdesigns auf natürliche Weise gehandhabt.</text:p>
        </text:list-item>
        <text:list-item>
          <text:p text:style-name="P30"><text:span text:style-name="T15">Wahlbörse</text:span>: Die Punkte können zum Abstimmen verwendet werden. </text:p>
        </text:list-item>
      </text:list>
      <text:p text:style-name="P3"/>
      <text:p text:style-name="P12">Kritik</text:p>
      <text:p text:style-name="P3"/>
      <text:p text:style-name="P3">Bislang <text:span text:style-name="T18">haben wir nur </text:span>einen Kritikpunk<text:span text:style-name="T18">t gehört, </text:span>nämlich dass die Task Auction eine Markt-basierte Lösung <text:span text:style-name="T18">sei</text:span>, und Kapitalist*innen mögen solche Dinge. Kapitalist*innen mögen auch Kühlschränke, aber das ist kein Grund, Kühlschränke nicht mehr zu benutzen. Die einzigen Leute, die diesen Kritikpunkt angebracht haben, waren durchweg Leute, die sich mit jedem System unwillig zeigen, Haushaltsaufgaben zu übernehmen. Was sie wollten, war Intransparenz. </text:p>
      <text:p text:style-name="P3"/>
      <text:p text:style-name="P12">Vorteile</text:p>
      <text:p text:style-name="P3"/>
      <text:p text:style-name="P3">Wir haben viele System<text:span text:style-name="T27">e</text:span> ausprobiert, und die Task Auction hat folgende Vorteile gegenüber allen: </text:p>
      <text:p text:style-name="P3"/>
      <text:list xml:id="list1166405800" text:style-name="L4">
        <text:list-item>
          <text:p text:style-name="P31">Sie tut viel Arbeit mit wenig Regeln. Regeln wiegen auf Benutzer*innen schwer und werden häufig vergessen und fehlinterpretiert. </text:p>
        </text:list-item>
        <text:list-item>
          <text:p text:style-name="P32">Die Benutzung ist schnell und zieht vom Plenum kaum Zeit ab. </text:p>
        </text:list-item>
        <text:list-item>
          <text:p text:style-name="P32">Die mit diesem System verbundene Bürokratie ist verglichen mit anderen Systemen <text:span text:style-name="T18">gering.</text:span></text:p>
        </text:list-item>
      </text:list>
      <text:p text:style-name="P4"/>
      <text:p text:style-name="P13">Zwei-Klassen-Gesellschaft</text:p>
      <text:p text:style-name="P4"/>
      <text:p text:style-name="P4"><text:soft-page-break/>In jeder Lebensgemeinschaft gibt es Menschen, die fleißiger sind und solche, die es weniger sind. Die Fleißigen betrachten die anderen als Trittbrettfahrer*innen, und die weniger Fleißigen betrachten die anderen als <office:annotation office:name="__Annotation__1771_2351428680"><dc:creator>Unbekannter Autor</dc:creator><dc:date>2018-02-02T00:44:12.460476497</dc:date><text:p text:style-name="P49"><text:span text:style-name="T30">Maybe doch too strong…?</text:span></text:p></office:annotation>Faschisten<office:annotation-end office:name="__Annotation__1771_2351428680"/>. </text:p>
      <text:p text:style-name="P4"/>
      <text:p text:style-name="P4">Egal, welche Betrachtungsweise <text:span text:style-name="T18">richtig</text:span> ist, das Ergebnis ist gleich: Ein Zwei-Klassen-System jener, die dienen und jener, die bedient werden. Die Task Auction ändert das nicht, sie macht es transparent. Die Wahlbörse ändert das. </text:p>
      <text:p text:style-name="P19"/>
      <text:p text:style-name="P17"/>
      <text:p text:style-name="P4"/>
      <text:p text:style-name="P13">Wahlbörse</text:p>
      <text:p text:style-name="P4"/>
      <text:p text:style-name="P4">Ein Problem, dem die meisten Lebens-/Wohngemeinschaften nach der Gründungsphase gegenüber stehen, ist eine breit gefächerte Mitgliedschaft mit unterschiedlichen Graden an Partizipation und Investition. Eine <text:span text:style-name="T27">f</text:span>lache Demokratie respektiert Partizipation und Investition nicht, was es für ein Haus schwierig macht, seine <office:annotation office:name="__Annotation__1774_2351428680"><dc:creator>Unbekannter Autor</dc:creator><dc:date>2018-02-02T00:46:19.472901581</dc:date><text:p text:style-name="P49"><text:span text:style-name="T30">Do you mean senior as in old of age or „been here longest“? If you wanted to keep it ambiguous I guess this is the best I can do. I thought a lot about it, if it ought to be only been here longest, then it has to be a longer thing, „Senior“ is clearly „old of Age“ in German, so it would have to belike „seine Mitglieder, die am längsten… something something“</text:span></text:p></office:annotation>älte<text:span text:style-name="T20">sten</text:span><office:annotation-end office:name="__Annotation__1774_2351428680"/><text:span text:style-name="T20"> </text:span>Mitglieder zu behalten. </text:p>
      <text:p text:style-name="P4"/>
      <text:p text:style-name="P4">Ein anderes Problem einer flachen Demokratie ist, dass sich nach einer Zeit Stimmblöcke bilden können, die ein<text:span text:style-name="T20">en</text:span> Systemstillstand verursachen. </text:p>
      <text:p text:style-name="P4"/>
      <text:p text:style-name="P4">Flache Demokratie kann Konsens nur sichtbar machen. Sie kann ihn nicht bilden. </text:p>
      <text:p text:style-name="P4"/>
      <text:p text:style-name="P4">Die Wahlbörse ist ein gewichtetes Wahlsystem, welches Konsens bildet und aufrecht erhält. </text:p>
      <text:p text:style-name="P4"/>
      <text:p text:style-name="P13">Schlüsselideen</text:p>
      <text:p text:style-name="P4"/>
      <text:list xml:id="list3843377404" text:style-name="L5">
        <text:list-item>
          <text:p text:style-name="P33"><text:span text:style-name="T8">Wähler*innen</text:span> können mehrere Stimmen haben. Stimmen werden durch Gemeinschaftsdienste erworben. Anders gesagt, je mehr eine Person in ihrer Gemeinschaft involviert ist, desto mehr Sagen hat sie in deren Organisation. </text:p>
        </text:list-item>
        <text:list-item>
          <text:p text:style-name="P33"><text:span text:style-name="T8">Wähler*innen</text:span> können mehrere Stimmen für jede <text:span text:style-name="T8">Abstimmungsfrage abgeben. Wenn also eine Person drei Stimmen für eine Frage abgibt, gewinnt diese gegenüber zwei Personen, die je nur eine Stimme gegen die Frage abgegeben haben. </text:span></text:p>
        </text:list-item>
        <text:list-item>
          <text:p text:style-name="P34">Stimmen, die gegen die aktuelle Mehrheit abgegeben wurden, gehen verloren. Wenn eine Wählerin z.B. 23 Stimmen gegen eine Abstimmungsfrage abgegeben hat, aber eine Mehrheit für die Abstimmungsfrage erzielt wurde, verliert sie ihre 23 Stimmen. Wähler*innen, die mit der Mehrheit gestimmt haben, verlieren keine Stimmen. </text:p>
        </text:list-item>
        <text:list-item>
          <text:p text:style-name="P34">Bei jeder Wahlbörse müssen Wähler*innen alle ihre Punkte/Stimmen abgeben, sie dürfen nur <text:span text:style-name="T27">ggf. </text:span>über ihre Einteilung entscheiden.</text:p>
          <text:p text:style-name="P27"/>
        </text:list-item>
      </text:list>
      <text:p text:style-name="P5"/>
      <text:p text:style-name="P5"/>
      <text:p text:style-name="P14">Auswirkungen</text:p>
      <text:p text:style-name="P5"/>
      <text:p text:style-name="P5">Leute, die ständig gegen die Mehrheit stimmen, verlieren Macht, was einen kohärenten Entscheidungsprozess ermöglicht. Wenn z.B. die Mehrheit dafür abstimmt, dass ein Ernährungskurs stattfindet, so <text:span text:style-name="T27">wird</text:span> sie auch die Möglichkeit haben, die Stühle dafür zu kaufen, <text:span text:style-name="T27">da die</text:span> Leute, die gegen den Ernährungskurs gestimmt haben, <text:span text:style-name="T27">an </text:span>Abstimmungsmacht verloren haben. </text:p>
      <text:p text:style-name="P5"/>
      <text:p text:style-name="P5">Menschen, die hart arbeiten und die harmonische Beziehungen im Haus haben, werden den größten Einfluss haben. Dies ist nicht eine Schwäche des Systems; es ist seine Stärke. Ein Haus ist kein Land, es muss nicht Heim von jeden und allen sein. Solange wir keine kohärenten Gruppen bilden können, werden wir auf jedem politischen Level unfähig sein. </text:p>
      <text:p text:style-name="P5"><text:soft-page-break/></text:p>
      <text:p text:style-name="P5">Der wichtigste Aspekt dieses Systems ist, dass Menschen zum Schummeln motiviert werden. Die Wähler*innen werden also angeregt, herauszufinden, was andere Wähler*innen denken, um den Ausgang der Wahl besser vorhersehen zu können, um keine Stimmen zu verlieren. Dies <text:span text:style-name="T9">regt dazu an, Konsens zu finden, bevor eine Entscheidung getroffen wird. Die Abstimmung wird eine technische Formalität </text:span><text:span text:style-name="T11">– oder unnötig. </text:span></text:p>
      <text:p text:style-name="P26"/>
      <text:p text:style-name="P6">In der Schwarz10 wurde die Wahlbörse noch nie verwendet. Alle Entscheidungsprozesse wurden bisher im Konsens beschlossen. Natürlich ist Konsensbildung einfacher, wenn er im Schatten der Wahlbörse ersucht wird. </text:p>
      <text:p text:style-name="P6"/>
      <text:p text:style-name="P8">Wir stehen euch für Fragen jederzeit per E-Mail zur Verfügung. <text:span text:style-name="T27">Wir haben jahrelang die Paneel-Papierversion verwendet, heute nutzen wir u</text:span>nser<text:span text:style-name="T27">e</text:span> Task Auction <text:span text:style-name="T27">App/Website. Sie ist Open Source und wurde von Georg und Simon entwickelt. W</text:span>ir stellen <text:span text:style-name="T27">sie </text:span>ein Jahr lang zum Test kostenlos zur Verfügung <text:span text:style-name="T21">und </text:span>freuen uns über euer Feedback. </text:p>
      <text:p text:style-name="P5"/>
      <text:p text:style-name="P5"/>
      <text:p text:style-name="P9">FAQ</text:p>
      <text:p text:style-name="P18"/>
      <text:p text:style-name="P15">Was passiert, wenn jemand die Wahl<text:span text:style-name="T27">börse</text:span> sabotiert, nicht anwesend ist, keine Stimmen abgeben will (um keine zu verlieren)? </text:p>
      <text:p text:style-name="P15"/>
      <text:p text:style-name="P18">Wenn man abwesend sein wird, kann man bekannt geben, wie man stimmen möchte. Wer die Wahl <text:span text:style-name="T3">absichtlich sabotiert, gibt automatisch Stimmen ab:</text:span><text:span text:style-name="T4"> seine*ihre Stimmen </text:span><text:span text:style-name="T3">werden auf die Abstimmngsfragen </text:span><text:span text:style-name="T4">gleichgewichtet eingeteilt. </text:span></text:p>
      <text:p text:style-name="P7"/>
      <text:p text:style-name="P16"><text:span text:style-name="T8">W</text:span>enn jemand neues in die Wohn- oder Hausgemeinschaft kommt, haben die „Ältesten“ schon tausende Punkte angesammelt. Wie können Neue eine faire Chance bekommen? </text:p>
      <text:p text:style-name="P16"/>
      <text:p text:style-name="P41">Zunächst: Wir finden es fair, wenn Leute, die schon jahrelang in ein Haus investiert haben, auch mehr Macht haben, mitzubestimmen. Sie haben vielleicht jahrelang renoviert, und Neue kommen in eine sanierte Wohnung. Sie sollen auch investieren. Trotzdem erkennen wir an, dass es recht demotivierend für Neue sein würde, wenn sie bei 0 anfangen.</text:p>
      <text:p text:style-name="P41"/>
      <text:p text:style-name="P35">Nach einer Probezeit, <text:span text:style-name="T28">in der der*die Neue bereits Punkte sammelt</text:span> – bei uns sechs Monate – <text:span text:style-name="T21">geben</text:span> die Bewohner*innen dem*der neuen Bewohner*in eigene Punkte <text:span text:style-name="T28">ab</text:span>. Die neue Person muss mindestens so viele Punkte <text:span text:style-name="T21">erhalten</text:span>, dass sie den Durchschnitt nach <text:span text:style-name="T21">Umverteilung</text:span> der Punkte der derzeit aktiven Personen <text:span text:style-name="T21">entspricht</text:span>. <text:span text:style-name="T28">Natürlich wird man gerne Punkte geben, wenn die Person sich engagiert zeigt, als die Werte der Gemeinschaft teilt. </text:span>Erhält die Person nicht genügend Punkte, <text:span text:style-name="T28">kommt</text:span> das einem Veto gleich. <office:annotation office:name="__Annotation__1779_2351428680"><dc:creator>Unbekannter Autor</dc:creator><dc:date>2018-02-02T00:56:36.155746629</dc:date><text:p text:style-name="P49"><text:span text:style-name="T30">Still don‘t know about this one. What about the people who came after the new person and weren‘t able to give anybody points as investment? The old people would have an advantage just because they were lucky to have a person to invest in, while the next person might just be the last person arriving in the house for years. </text:span></text:p></office:annotation><text:span text:style-name="T21">Die umverteilten Punkte sind eine Investition. Wenn die Person wieder ausziehen sollte, erhalten die alten Bewohner*innen ihre Punkte wieder zurück – plus den proportionalen Zuwachs. </text:span><office:annotation-end office:name="__Annotation__1779_2351428680"/></text:p>
      <text:p text:style-name="P35"/>
      <text:p text:style-name="P44">Was ist, wenn man nur vergessen hat, sich einzutragen? </text:p>
      <text:p text:style-name="P36"/>
      <text:p text:style-name="P36">Dann muss man diese Woche nichts machen. Falls die Task Auction spontane Bonusaufgaben vorsieht, kann man vielleicht diese erledigen. </text:p>
      <text:p text:style-name="P36"/>
      <text:p text:style-name="P44">Es gibt Bonusaufgaben? </text:p>
      <text:p text:style-name="P37"/>
      <text:p text:style-name="P37"><text:span text:style-name="T25">Das muss nicht sein</text:span>, aber wir haben <text:span text:style-name="T25">neben den Abendessen </text:span>z.B. e<text:span text:style-name="T9">in paar weitere „Spontan“-Aufgaben ins Abseits, außerhalb der Auktion geschoben. Das sind Aufgaben, die nicht so wichtig </text:span><text:soft-page-break/><text:span text:style-name="T9">sind, aber als Bonus wertvoll (</text:span>bei uns<text:span text:style-name="T9"> Kuchen </text:span>und Brot<text:span text:style-name="T9"> backen, </text:span>Foodsharing, Brotaufstrich zubereiten<text:span text:style-name="T9">). </text:span>Bonusaufgaben dürfen alle übernehmen. <text:span text:style-name="T24">Wenn man sie nicht macht, verliert man keine Punkte. Mehrere Leute können die selbe Aufgabe wiederholen (z.B. mehrere Kuchen in der Woche). </text:span>Manchmal sind <text:span text:style-name="T24">die Bonusaufgaben</text:span> für Leute, die <text:span text:style-name="T25">die Task Auction verpasst</text:span> haben, oder die <text:span text:style-name="T24">bei allen Aufgaben</text:span> unterboten wurden, die einzige Möglichkeit, in dieser Woche noch <text:span text:style-name="T25">Punkte zu sammeln</text:span>.<text:span text:style-name="T9"> Wir empfehlen, nur wenige Bonusaufgaben einzurichten. </text:span></text:p>
      <text:p text:style-name="P37"/>
      <text:p text:style-name="P47">Gibt es nichts Negatives von der Task Auction zu berichten? </text:p>
      <text:p text:style-name="P42"/>
      <text:p text:style-name="P43">Doch, in der Papierversion ist der Bürokratie-Aufwand ein bisschen „komisch“, gerade für Neue: Ein<text:span text:style-name="T29"> Kontroll-</text:span>Foto <text:span text:style-name="T29">bei Auktionsende </text:span>wird gemacht, <text:span text:style-name="T29">es wird auf dem Plenum reihum gefragt, wer was gemacht hat, jemand markiert als erledigt, dann wird nochmal ein ominöses Foto gemacht, um später </text:span>die Punkte <text:span text:style-name="T29">auszurechnen und in ein Logbuch einzutragen</text:span>. </text:p>
      <text:p text:style-name="P43"/>
      <text:p text:style-name="P43">Die Website/App <text:span text:style-name="T29">löst das aber elegant und</text:span> unkompliziert. Sie beendet die Auktion und rechnet alles automatisch aus. <text:span text:style-name="T29">Sie bietet sogar automatisch für uns: wie bei eBay gibt man ein Mindestgebot ab, die App bietet aber immer nur einen Punkt weniger, als ein derzeitiges anderes Mindestgebot.</text:span></text:p>
      <text:p text:style-name="P37"/>
      <text:p text:style-name="P45">Seit Wochen hab ich keine Aufgaben, ich werde immer unterboten! Ich kann doch nicht ständig die Task Auction überwachen?</text:p>
      <text:p text:style-name="P45"/>
      <text:p text:style-name="P38">Dann musst du von Anfang an niedrig bieten oder Aufgaben übernehmen, die weniger beliebt sind. <text:span text:style-name="T25">Aufgaben, die von allen umkämpft werden, sind natürlich weniger wert. Wenn niemand einkaufen gehen mag, weil es viel Arbeit ist, kann man sehr hoch bieten…</text:span></text:p>
      <text:p text:style-name="P38"/>
      <text:p text:style-name="P46">Ich bin eh nur Gast und brauch die Punkte nicht!</text:p>
      <text:p text:style-name="P39"/>
      <text:p text:style-name="P39">Auch ohne Wahlbörse funktioniert die Task Auction gut: Sie zeigt transparent, wer in die Gemeinschaft investiert und gern gesehener Gast im Haus ist. </text:p>
      <text:p text:style-name="P39"/>
      <text:p text:style-name="P46">Es ist doch selbstverständlich, dass man den Kühlschrank jede Woche sauber macht. Komm, ich mach das auch ohne Punkte!</text:p>
      <text:p text:style-name="P39"/>
      <text:p text:style-name="P40"><text:span text:style-name="T29">Das klingt nett, aber w</text:span>ir empfehlen, keine Sabotage zuzulassen. </text:p>
      <text:list xml:id="list2841020816" text:style-name="L6">
        <text:list-item>
          <text:p text:style-name="P48"><text:span text:style-name="T5">Ist das der Beginn einer Zwei-Klassen-Gesellschaft: Die „Noblen“, besseren Menschen, die sich auch „ohne Punkte“ beteiligen, und diejenigen, die ansonsten unordentlich, dreckig wären und offenbar nur machtgeil sind. Die Harmonie wird gestört. </text:span></text:p>
        </text:list-item>
        <text:list-item>
          <text:p text:style-name="P48"><text:span text:style-name="T6">M</text:span><text:span text:style-name="T5">acht es dadurch Druck, dass alle auch Aufgaben „außerhalb“ der Task Auction erledigen sollten. Das System wird intransparent und kollabiert. </text:span></text:p>
        </text:list-item>
      </text:list>
      <text:p text:style-name="P39"/>
      <text:p text:style-name="P39">Wenn neue Mitbewohner*innen oder Gäste mit solchen Ideen kommen, danken wir für die noble Geste aber bitten darum, das Ändern der Regeln nicht eigenmächtig sondern über die Wahlbörse zu regeln. Nur Leute, die sich bereits engagiert haben, können per ordentlicher Abstimmung die Regeln ändern oder die Wahlbörse kippen. Das wurde bisher immer eingese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3:15:50.893564323</meta:creation-date>
    <dc:date>2018-02-02T02:46:45.065034100</dc:date>
    <meta:editing-duration>PT39M44S</meta:editing-duration>
    <meta:editing-cycles>11</meta:editing-cycles>
    <meta:generator>LibreOffice/5.3.5.2$Linux_X86_64 LibreOffice_project/30m0$Build-2</meta:generator>
    <meta:document-statistic meta:table-count="0" meta:image-count="0" meta:object-count="0" meta:page-count="5" meta:paragraph-count="77" meta:word-count="2054" meta:character-count="14157" meta:non-whitespace-character-count="12149"/>
  </office:meta>
</office:document-meta>
</file>